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4069 verleende vergunning voor het verwijderen van een leiding waarbij de regionale waterkering en een waterloop wordt gekruist bij Grote sloot 463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6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6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6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148</meta:user-defined>
    <meta:user-defined meta:name="DCTERMS.abstract">het verwijderen van een leiding waarbij de regionale waterkering en een waterloop wordt gekruist bij Grote sloot 463 in Oude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4069 verleende vergunning voor het verwijderen van een leiding waarbij de regionale waterkering en een waterloop wordt gekruist bij Grote sloot 463 in Oudeslu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4969</meta:user-defined>
    <meta:user-defined meta:name="OVERHEIDop.WsbID/DC.identifier">wsb-2023-4969</meta:user-defined>
    <meta:user-defined meta:name="OVERHEIDop.versieInformatie"/>
  </office:meta>
</office:document-meta>
</file>