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in de beschermingszone van een primaire waterkering ter plaatse van Rivierdijk 15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in de beschermingszone van een primaire waterkering ter plaatse van Rivierdijk 153 te Hardinxveld-Giessendam een watervergunning te verlenen.  
</text:p>
            <text:p text:style-name="common-al">Zaaknummer: 2023019772
</text:p>
            <text:p text:style-name="common-al">Start bezwaartermijn: 25-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9772</meta:user-defined>
    <meta:user-defined meta:name="DCTERMS.abstract">legalisering bestaande schuur t.p.v. Rivierdijk 153 te Hardinxveld-Giessendam (AW014) </meta:user-defined>
    <dc:language>nl</dc:language>
    <meta:user-defined meta:name="OVERHEIDop.locatietype/OVERHEIDop.gebiedsmarkering">Punt</meta:user-defined>
    <meta:user-defined meta:name="DC.title">Waterschap Rivierenland - watervergunning voor het bouwen van een schuur in de beschermingszone van een primaire waterkering ter plaatse van Rivierdijk 153 te Hardinxveld-Giessendam</meta:user-defined>
    <meta:user-defined meta:name="DCTERMS.W3CDTF/DCTERMS.available">2023-04-28</meta:user-defined>
    <meta:user-defined meta:name="DCTERMS.W3CDTF/OVERHEIDop.jaargang">2023</meta:user-defined>
    <meta:user-defined meta:name="OVERHEIDop.publicationIssue">4965</meta:user-defined>
    <meta:user-defined meta:name="OVERHEIDop.WsbID/DC.identifier">wsb-2023-4965</meta:user-defined>
    <meta:user-defined meta:name="OVERHEIDop.versieInformatie"/>
  </office:meta>
</office:document-meta>
</file>