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onderhoudsstrook van een oppervlaktewaterlichaam A bij de Oostelijke Randweg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één Ø 1000mm duiker in de 1 meter onderhoudsstrook behorende bij oppervlaktewaterlichaam A (Gracht wijk Rengerswetering, WL_110894) ter hoogte van de Oostelijke Randweg / Hartmanskamp 1-15 te Bunschoten-Spakenburg.</text:p>
            <text:p text:style-name="common-al">De vergunning is verzonden op 25 april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april 2023 tot en met 9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8 april 2023</text:p>
            <text:p text:style-name="last-al">Het nummer van de vergunning is Z2023-01-0209/D2023-03-24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209/D2023-03-2427</meta:user-defined>
    <meta:user-defined meta:name="DCTERMS.abstract">Watervergunning voor werkzaamheden in de onderhoudsstrook van een oppervlaktewaterlichaam A bij de Oostelijke Randweg te Bunschoten-Spakenburg. </meta:user-defined>
    <dc:language>nl</dc:language>
    <meta:user-defined meta:name="OVERHEIDop.locatietype/OVERHEIDop.gebiedsmarkering">Adres</meta:user-defined>
    <meta:user-defined meta:name="OVERHEIDop.locatietype/OVERHEIDop.gebiedsmarkering">Weg</meta:user-defined>
    <meta:user-defined meta:name="DC.title">Bekendmaking watervergunning voor werkzaamheden in de onderhoudsstrook van een oppervlaktewaterlichaam A bij de Oostelijke Randweg te Bunschoten-Spakenburg</meta:user-defined>
    <meta:user-defined meta:name="DCTERMS.W3CDTF/DCTERMS.available">2023-04-28</meta:user-defined>
    <meta:user-defined meta:name="DCTERMS.W3CDTF/OVERHEIDop.jaargang">2023</meta:user-defined>
    <meta:user-defined meta:name="OVERHEIDop.publicationIssue">4964</meta:user-defined>
    <meta:user-defined meta:name="OVERHEIDop.WsbID/DC.identifier">wsb-2023-4964</meta:user-defined>
    <meta:user-defined meta:name="OVERHEIDop.versieInformatie"/>
  </office:meta>
</office:document-meta>
</file>