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nieuwen van de bestaande beschoeiing, ter hoogte van Bergseweg 24 3633AK Vreeland - AGV - WN2023-0018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nieuwen van de bestaande beschoeiing, ter hoogte van Bergseweg 24 3633AK Vreeland. Het zaaknummer is WN2023-001849.</text:p>
            <text:p text:style-name="common-al">Dit maatwerkbesluit is verzonden op 25-04-2023.</text:p>
            <text:p text:style-name="common-al">
            <text:span text:style-name="nadrukvet">Inzien van de stukken</text:span>
          </text:p>
            <text:p text:style-name="common-al">U kunt het besluit en de bijlagen inzien. Stuur daarvoor een e-mail naar ondersteuningvth@waternet.nl. Vermeld dan uw zaaknummer WN2023-00184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6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849</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nieuwen van de bestaande beschoeiing, ter hoogte van Bergseweg 24 3633AK Vreeland - AGV - WN2023-001849</meta:user-defined>
    <meta:user-defined meta:name="DCTERMS.W3CDTF/DCTERMS.available">2023-04-28</meta:user-defined>
    <meta:user-defined meta:name="DCTERMS.W3CDTF/OVERHEIDop.jaargang">2023</meta:user-defined>
    <meta:user-defined meta:name="OVERHEIDop.publicationIssue">4963</meta:user-defined>
    <meta:user-defined meta:name="OVERHEIDop.WsbID/DC.identifier">wsb-2023-4963</meta:user-defined>
    <meta:user-defined meta:name="OVERHEIDop.versieInformatie"/>
  </office:meta>
</office:document-meta>
</file>