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3802 verleende vergunning voor het verwijderen van een gasleiding, waarbij de kruin van de waterkering wordt gekruist, bij Lagedijk 5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6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55</meta:user-defined>
    <meta:user-defined meta:name="DCTERMS.abstract">het verwijderen van een gasleiding, waarbij de kruin van de waterkering wordt gekruist, bij Lagedijk 51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3802 verleende vergunning voor het verwijderen van een gasleiding, waarbij de kruin van de waterkering wordt gekruist, bij Lagedijk 51 in Anna Paulowna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62</meta:user-defined>
    <meta:user-defined meta:name="OVERHEIDop.WsbID/DC.identifier">wsb-2023-4962</meta:user-defined>
    <meta:user-defined meta:name="OVERHEIDop.versieInformatie"/>
  </office:meta>
</office:document-meta>
</file>