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bloot eigendom aan het Dwarsdiep te Nieuw-Buinen (2315)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te eigendom van een perceel aan het Dwarsdiep in Nieuw-Buinen, kadastraal bekend gemeente Borger, sectie B, nummer 10533, groot ca. 0.07.64 ha. De koper wil de grond gebruiken als ondergrond van een woning.</text:p>
            <text:p text:style-name="al"/>
            <text:p text:style-name="tussenkopcur">Enige serieuze gegadigde + motivering</text:p>
            <text:p text:style-name="al">Het waterschap is van mening dat er in dit geval sprake is van één serieuze belangstellende. De koper is reeds erfpachter van de woning die op het perceel (de ondergrond) staat. Door het bloot eigendom te verkopen aan deze koper, wordt zowel de ondergrond als de woning van dezelfde eigenaar.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text:a xlink:href="mailto:vastgoed@hunzeenaas.nl" xlink:type="simple">vastgoed@hunzeenaas.nl</text:a> onder vermelding van ‘2315 Verkoop bloot eigendom Dwarsdiep Nieuw-Buinen’. </text:p>
            <text:p text:style-name="al">Reacties die wij na 21 mei 2023 ontvangen, nemen wij niet meer in behandeling.</text:p>
            <text:p text:style-name="al"/>
            <text:p text:style-name="tussenkopcur">Heeft u nog vragen?</text:p>
            <text:p text:style-name="al">Dan kunt u contact opnemen met een medewerker van het team vastgoed via e-mail: <text:a xlink:href="mailto:vastgoed@hunzeenaas.nl" xlink:type="simple">vastgoed@hunzeenaas.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bloot eigendom aan het Dwarsdiep te Nieuw-Buinen (2315) – waterschap Hunze en Aa’s</meta:user-defined>
    <meta:user-defined meta:name="DCTERMS.W3CDTF/DCTERMS.available">2023-05-01</meta:user-defined>
    <meta:user-defined meta:name="DCTERMS.W3CDTF/OVERHEIDop.jaargang">2023</meta:user-defined>
    <meta:user-defined meta:name="OVERHEIDop.publicationIssue">4961</meta:user-defined>
    <meta:user-defined meta:name="OVERHEIDop.WsbID/DC.identifier">wsb-2023-4961</meta:user-defined>
    <meta:user-defined meta:name="OVERHEIDop.versieInformatie"/>
  </office:meta>
</office:document-meta>
</file>