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93388 verleende vergunning voor het tijdelijk verhogen van het waterpeil in diverse waterlopen bij Beetskoogkade 1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6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6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6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609</meta:user-defined>
    <meta:user-defined meta:name="DCTERMS.abstract">het tijdelijk verhogen van het waterpeil in diverse waterlopen bij Beetskoogkade 1 in Ouden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93388 verleende vergunning voor het tijdelijk verhogen van het waterpeil in diverse waterlopen bij Beetskoogkade 1 in Oudendijk</meta:user-defined>
    <meta:user-defined meta:name="DCTERMS.W3CDTF/DCTERMS.available">2023-04-26</meta:user-defined>
    <meta:user-defined meta:name="DCTERMS.W3CDTF/OVERHEIDop.jaargang">2023</meta:user-defined>
    <meta:user-defined meta:name="OVERHEIDop.publicationIssue">4960</meta:user-defined>
    <meta:user-defined meta:name="OVERHEIDop.WsbID/DC.identifier">wsb-2023-4960</meta:user-defined>
    <meta:user-defined meta:name="OVERHEIDop.versieInformatie"/>
  </office:meta>
</office:document-meta>
</file>