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Beekvlietstraat 4, Sint-Michielsgestel), 05398992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plaatsen dam met duiker t.b.v. verplaatsen inrit Gymnasium Beekvliet te Sint-Michiels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9929</meta:user-defined>
    <meta:user-defined meta:name="DCTERMS.abstract">Verplaatsen dam met duiker t.b.v. verplaatsen inrit Gymnasium Beekvliet te Sint-Michielsgestel</meta:user-defined>
    <dc:language>nl</dc:language>
    <meta:user-defined meta:name="OVERHEIDop.locatietype/OVERHEIDop.gebiedsmarkering">Punt</meta:user-defined>
    <meta:user-defined meta:name="DC.title">Bekendmaking Vergunning Waterwet, (Beekvlietstraat 4, Sint-Michielsgestel), 053989929</meta:user-defined>
    <meta:user-defined meta:name="DCTERMS.W3CDTF/DCTERMS.available">2023-01-16</meta:user-defined>
    <meta:user-defined meta:name="DCTERMS.W3CDTF/OVERHEIDop.jaargang">2023</meta:user-defined>
    <meta:user-defined meta:name="OVERHEIDop.publicationIssue">496</meta:user-defined>
    <meta:user-defined meta:name="OVERHEIDop.WsbID/DC.identifier">wsb-2023-496</meta:user-defined>
    <meta:user-defined meta:name="OVERHEIDop.versieInformatie"/>
  </office:meta>
</office:document-meta>
</file>