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93199 verleende vergunning voor het tijdelijk verhogen van het waterpeil in een waterloop ten westen van Beetskoogkade 1 in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4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959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95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95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0608</meta:user-defined>
    <meta:user-defined meta:name="DCTERMS.abstract">het tijdelijk verhogen van het waterpeil in een waterloop ten westen van Beetskoogkade 1 in Oudend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93199 verleende vergunning voor het tijdelijk verhogen van het waterpeil in een waterloop ten westen van Beetskoogkade 1 in Oudendijk</meta:user-defined>
    <meta:user-defined meta:name="DCTERMS.W3CDTF/DCTERMS.available">2023-04-26</meta:user-defined>
    <meta:user-defined meta:name="DCTERMS.W3CDTF/OVERHEIDop.jaargang">2023</meta:user-defined>
    <meta:user-defined meta:name="OVERHEIDop.publicationIssue">4959</meta:user-defined>
    <meta:user-defined meta:name="OVERHEIDop.WsbID/DC.identifier">wsb-2023-4959</meta:user-defined>
    <meta:user-defined meta:name="OVERHEIDop.versieInformatie"/>
  </office:meta>
</office:document-meta>
</file>