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98 verleende vergunning voor het maken van een tijdelijke dam/duiker in een waterloop in Vaandel-Zuid in Heerhugowaard (geldig tot 1-7-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85</meta:user-defined>
    <meta:user-defined meta:name="DCTERMS.abstract">het maken van een tijdelijke dam/duiker in een waterloop in Vaandel-Zuid in Heerhugowaard (geldig tot 1-7-20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198 verleende vergunning voor het maken van een tijdelijke dam/duiker in een waterloop in Vaandel-Zuid in Heerhugowaard (geldig tot 1-7-2028)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8</meta:user-defined>
    <meta:user-defined meta:name="OVERHEIDop.WsbID/DC.identifier">wsb-2023-4958</meta:user-defined>
    <meta:user-defined meta:name="OVERHEIDop.versieInformatie"/>
  </office:meta>
</office:document-meta>
</file>