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3194 verleende vergunning voor het maken en hebben van een steiger aan de primaire waterkering bij dijkpaal 93+00 tegenover IJsselmeerdijk 31a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477</meta:user-defined>
    <meta:user-defined meta:name="DCTERMS.abstract">het maken en hebben van een steiger aan de primaire waterkering bij dijkpaal 93+00 tegenover IJsselmeerdijk 31a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3194 verleende vergunning voor het maken en hebben van een steiger aan de primaire waterkering bij dijkpaal 93+00 tegenover IJsselmeerdijk 31a Ward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57</meta:user-defined>
    <meta:user-defined meta:name="OVERHEIDop.WsbID/DC.identifier">wsb-2023-4957</meta:user-defined>
    <meta:user-defined meta:name="OVERHEIDop.versieInformatie"/>
  </office:meta>
</office:document-meta>
</file>