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78 verleende vergunning voor het maken en hebben van een steiger aan de primaire waterkering bij dijkpaal 77+70 tegenover IJsselmeerdijk 22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13</meta:user-defined>
    <meta:user-defined meta:name="DCTERMS.abstract">het maken en hebben van een steiger aan de primaire waterkering bij dijkpaal 77+70 tegenover IJsselmeerdijk 22 Warder</meta:user-defined>
    <dc:language>nl</dc:language>
    <meta:user-defined meta:name="OVERHEIDop.locatietype/OVERHEIDop.gebiedsmarkering">Punt</meta:user-defined>
    <meta:user-defined meta:name="DC.title">23.0393178 verleende vergunning voor het maken en hebben van een steiger aan de primaire waterkering bij dijkpaal 77+70 tegenover IJsselmeerdijk 22 Ward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6</meta:user-defined>
    <meta:user-defined meta:name="OVERHEIDop.WsbID/DC.identifier">wsb-2023-4956</meta:user-defined>
    <meta:user-defined meta:name="OVERHEIDop.versieInformatie"/>
  </office:meta>
</office:document-meta>
</file>