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, hebben en onderhouden van een vlonder in de beschermingszone van een B-water ter plaatse van Barkstraat 12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, hebben en onderhouden van een vlonder in de beschermingszone van een B-water ter plaatse van Barkstraat 12 te Nieuw-Lekkerland een watervergunning te verlenen.  
</text:p>
            <text:p text:style-name="common-al">Zaaknummer: 2023027207
</text:p>
            <text:p text:style-name="common-al">Start bezwaartermijn: 24-04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95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5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5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27207</meta:user-defined>
    <meta:user-defined meta:name="DCTERMS.abstract">het leggen van een vlonder tpv. de Barkstraat 12 te Nieuw-Lekkerland 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brengen, hebben en onderhouden van een vlonder in de beschermingszone van een B-water ter plaatse van Barkstraat 12 te Nieuw-Lekkerland</meta:user-defined>
    <meta:user-defined meta:name="DCTERMS.W3CDTF/DCTERMS.available">2023-04-26</meta:user-defined>
    <meta:user-defined meta:name="DCTERMS.W3CDTF/OVERHEIDop.jaargang">2023</meta:user-defined>
    <meta:user-defined meta:name="OVERHEIDop.publicationIssue">4954</meta:user-defined>
    <meta:user-defined meta:name="OVERHEIDop.WsbID/DC.identifier">wsb-2023-4954</meta:user-defined>
    <meta:user-defined meta:name="OVERHEIDop.versieInformatie"/>
  </office:meta>
</office:document-meta>
</file>