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61 verleende vergunning voor het aanleggen van een dam met duiker in een primaire waterloop ter hoogte van de Haukesweg - Sloot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43</meta:user-defined>
    <meta:user-defined meta:name="DCTERMS.abstract">het aanleggen van een dam met duiker in een primaire waterloop ter hoogte van de Haukesweg - Slootweg in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61 verleende vergunning voor het aanleggen van een dam met duiker in een primaire waterloop ter hoogte van de Haukesweg - Slootweg in Sloot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3</meta:user-defined>
    <meta:user-defined meta:name="OVERHEIDop.WsbID/DC.identifier">wsb-2023-4953</meta:user-defined>
    <meta:user-defined meta:name="OVERHEIDop.versieInformatie"/>
  </office:meta>
</office:document-meta>
</file>