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153 verleende vergunning voor het maken en hebben van een steiger aan de primaire waterkering bij dijkpaal 49+35 tegenover Warder 148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25</meta:user-defined>
    <meta:user-defined meta:name="DCTERMS.abstract">het maken en hebben van een steiger aan de primaire waterkering bij dijkpaal 49+35 tegenover Warder 148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153 verleende vergunning voor het maken en hebben van een steiger aan de primaire waterkering bij dijkpaal 49+35 tegenover Warder 148 in Ward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52</meta:user-defined>
    <meta:user-defined meta:name="OVERHEIDop.WsbID/DC.identifier">wsb-2023-4952</meta:user-defined>
    <meta:user-defined meta:name="OVERHEIDop.versieInformatie"/>
  </office:meta>
</office:document-meta>
</file>