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3129 verleende vergunning voor het vervangen van twee duikers in de bestaande dammen ten noordoosten van Kneeskade 1b en Kneesweg 6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5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109</meta:user-defined>
    <meta:user-defined meta:name="DCTERMS.abstract">het vervangen van twee duikers in de bestaande dammen ten noordoosten van Kneeskade 1b en Kneesweg 6 in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93129 verleende vergunning voor het vervangen van twee duikers in de bestaande dammen ten noordoosten van Kneeskade 1b en Kneesweg 6 in Anna Paulowna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50</meta:user-defined>
    <meta:user-defined meta:name="OVERHEIDop.WsbID/DC.identifier">wsb-2023-4950</meta:user-defined>
    <meta:user-defined meta:name="OVERHEIDop.versieInformatie"/>
  </office:meta>
</office:document-meta>
</file>