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eer en onderhoud van een inlaatvoorziening voor kano's in de Groote Molenbeek te Horst, in het kader van herinrichting Groote Molenbeek Noord voormalige zoutloods,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april 2023 aan de vergunninghouder toegezonden.  </text:p>
            <text:p text:style-name="common-al">Het dagelijks bestuur van Waterschap Limburg maakt bekend, dat op 11 april 2023 onder het stellen van voorschriften, een watervergunning is verleend voor het beheer en onderhoud van een inlaatvoorziening voor kano's in de Groote Molenbeek te Horst, in het kader van herinrichting Groote Molenbeek Noord voormalige zoutlood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130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april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4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1303</meta:user-defined>
    <meta:user-defined meta:name="DCTERMS.abstract">Watervergunning voor het beheer en onderhoud van een inlaatvoorziening voor kano's in de Groote Molenbeek te Horst.</meta:user-defined>
    <dc:language>nl</dc:language>
    <meta:user-defined meta:name="OVERHEIDop.locatietype/OVERHEIDop.gebiedsmarkering">Punt</meta:user-defined>
    <meta:user-defined meta:name="DC.title">Bekendmaking watervergunning Waterschap Limburg voor het beheer en onderhoud van een inlaatvoorziening voor kano's in de Groote Molenbeek te Horst, in het kader van herinrichting Groote Molenbeek Noord voormalige zoutloods, in de gemeente Horst aan de Maas</meta:user-defined>
    <meta:user-defined meta:name="DCTERMS.W3CDTF/DCTERMS.available">2023-04-26</meta:user-defined>
    <meta:user-defined meta:name="DCTERMS.W3CDTF/OVERHEIDop.jaargang">2023</meta:user-defined>
    <meta:user-defined meta:name="OVERHEIDop.externeBijlage">Watervergunning 2022-Z11303|exb-2023-21130</meta:user-defined>
    <meta:user-defined meta:name="OVERHEIDop.externeBijlage">Bijlage 1 Situatietekening|exb-2023-21131</meta:user-defined>
    <meta:user-defined meta:name="OVERHEIDop.publicationIssue">4949</meta:user-defined>
    <meta:user-defined meta:name="OVERHEIDop.WsbID/DC.identifier">wsb-2023-4949</meta:user-defined>
    <meta:user-defined meta:name="OVERHEIDop.versieInformatie"/>
  </office:meta>
</office:document-meta>
</file>