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3106 verleende vergunning voor het aanleggen van een dam met duiker in een tertiaire waterloop bij Leekerweg 4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4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909</meta:user-defined>
    <meta:user-defined meta:name="DCTERMS.abstract">het aanleggen van een dam met duiker in een tertiaire waterloop bij Leekerweg 4 in Barsinger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3106 verleende vergunning voor het aanleggen van een dam met duiker in een tertiaire waterloop bij Leekerweg 4 in Barsingerhorn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48</meta:user-defined>
    <meta:user-defined meta:name="OVERHEIDop.WsbID/DC.identifier">wsb-2023-4948</meta:user-defined>
    <meta:user-defined meta:name="OVERHEIDop.versieInformatie"/>
  </office:meta>
</office:document-meta>
</file>