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e Gijzel 42 te Helvoirt - Afvoer hemelwater door toename verhard oppervlak (0539778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ijzel 42 te Helvoirt - Afvoer hemelwater door toename verhard oppervla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7861</meta:user-defined>
    <meta:user-defined meta:name="DCTERMS.abstract">De Gijzel 42 te Helvoirt - Afvoer hemelwater door toename verhard oppervlak</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De Gijzel 42 te Helvoirt - Afvoer hemelwater door toename verhard oppervlak (053977861)</meta:user-defined>
    <meta:user-defined meta:name="DCTERMS.W3CDTF/DCTERMS.available">2023-04-26</meta:user-defined>
    <meta:user-defined meta:name="OVERHEIDop.externeBijlage">Verleende watervergunning|exb-2023-21115</meta:user-defined>
    <meta:user-defined meta:name="DCTERMS.W3CDTF/OVERHEIDop.jaargang">2023</meta:user-defined>
    <meta:user-defined meta:name="OVERHEIDop.publicationIssue">4945</meta:user-defined>
    <meta:user-defined meta:name="OVERHEIDop.WsbID/DC.identifier">wsb-2023-4945</meta:user-defined>
    <meta:user-defined meta:name="OVERHEIDop.versieInformatie"/>
  </office:meta>
</office:document-meta>
</file>