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2811 Gemeente Midden-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fkoppelen van een hemelwaterafvoer naar het Muntendammerdiep te Muntendam.</text:p>
            <text:p text:style-name="common-al">Op grond van de Keur is een watervergunning verleend aan Gemeente Midden-Groningen, Gorecht-Oost 157 te Hoogezand voor het afkoppelen van een hemelwaterafvoer naar het Muntendammerdiep te Muntendam.</text:p>
            <text:p text:style-name="common-al">De watervergunning en de bijbehorende stukken liggen ter inzage in het waterschapshuis te Veendam vanaf 26 april 2023 tot en met 6 juni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2811 Gemeente Midden-Groningen</meta:user-defined>
    <meta:user-defined meta:name="DCTERMS.W3CDTF/DCTERMS.available">2023-04-26</meta:user-defined>
    <meta:user-defined meta:name="DCTERMS.W3CDTF/OVERHEIDop.jaargang">2023</meta:user-defined>
    <meta:user-defined meta:name="OVERHEIDop.externeBijlage">HAS2023_Z42811|exb-2023-21108</meta:user-defined>
    <meta:user-defined meta:name="OVERHEIDop.publicationIssue">4943</meta:user-defined>
    <meta:user-defined meta:name="OVERHEIDop.WsbID/DC.identifier">wsb-2023-4943</meta:user-defined>
    <meta:user-defined meta:name="OVERHEIDop.versieInformatie"/>
  </office:meta>
</office:document-meta>
</file>