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1815 verleende vergunning voor het onttrekken en retourbemalen van grondwater bij Westerduinweg 3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3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3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906</meta:user-defined>
    <meta:user-defined meta:name="DCTERMS.abstract">het onttrekken en retourbemalen van grondwater bij Westerduinweg 3 P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1815 verleende vergunning voor het onttrekken en retourbemalen van grondwater bij Westerduinweg 3 Pet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38</meta:user-defined>
    <meta:user-defined meta:name="OVERHEIDop.WsbID/DC.identifier">wsb-2023-4938</meta:user-defined>
    <meta:user-defined meta:name="OVERHEIDop.versieInformatie"/>
  </office:meta>
</office:document-meta>
</file>