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pgraven en repareren van een luchtkraan nabij de Peulwijksekade 1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opgraven en repareren van een luchtkraan nabij de Peulwijksekade 1 te Groot-Ammers een watervergunning te verlenen.  
</text:p>
            <text:p text:style-name="common-al">Zaaknummer: 2023028938
</text:p>
            <text:p text:style-name="common-al">Start bezwaartermijn: 24-04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93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3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3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28938</meta:user-defined>
    <meta:user-defined meta:name="DCTERMS.abstract">het opgraven en repareren van een luchtkraan nabij de Peulwijksekade 1 te Groot-Am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opgraven en repareren van een luchtkraan nabij de Peulwijksekade 1 te Groot-Ammers</meta:user-defined>
    <meta:user-defined meta:name="DCTERMS.W3CDTF/DCTERMS.available">2023-04-26</meta:user-defined>
    <meta:user-defined meta:name="DCTERMS.W3CDTF/OVERHEIDop.jaargang">2023</meta:user-defined>
    <meta:user-defined meta:name="OVERHEIDop.publicationIssue">4937</meta:user-defined>
    <meta:user-defined meta:name="OVERHEIDop.WsbID/DC.identifier">wsb-2023-4937</meta:user-defined>
    <meta:user-defined meta:name="OVERHEIDop.versieInformatie"/>
  </office:meta>
</office:document-meta>
</file>