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Langenholterdijk 5 in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 53 en van de primaire watergang DI door de nieuwbouw van gemaal Westerveld en een tijdelijke bemaling, nabij de Langenholterdijk 5 in Zwolle (<text:span text:style-name="nadrukcur">dossiernummer Z/23/052631; verzenddatum 24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3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3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93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Langenholterdijk 5 in Zwolle</meta:user-defined>
    <meta:user-defined meta:name="DCTERMS.W3CDTF/DCTERMS.available">2023-04-26</meta:user-defined>
    <meta:user-defined meta:name="DCTERMS.W3CDTF/OVERHEIDop.jaargang">2023</meta:user-defined>
    <meta:user-defined meta:name="OVERHEIDop.publicationIssue">4936</meta:user-defined>
    <meta:user-defined meta:name="OVERHEIDop.WsbID/DC.identifier">wsb-2023-4936</meta:user-defined>
    <meta:user-defined meta:name="OVERHEIDop.versieInformatie"/>
  </office:meta>
</office:document-meta>
</file>