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1745 verleende vergunning voor het leggen en verwijderen van elektrakabels parallel en kruisend de weg en waterloop van Warderweg 21 in Oosthuizen tot en met Warder 189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3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3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3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884</meta:user-defined>
    <meta:user-defined meta:name="DCTERMS.abstract">het leggen en verwijderen van elektrakabels parallel en kruisend de weg en waterloop van Warderweg 21 in Oosthuizen tot en met Warder 189 in War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391745 verleende vergunning voor het leggen en verwijderen van elektrakabels parallel en kruisend de weg en waterloop van Warderweg 21 in Oosthuizen tot en met Warder 189 in Ward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4930</meta:user-defined>
    <meta:user-defined meta:name="OVERHEIDop.WsbID/DC.identifier">wsb-2023-4930</meta:user-defined>
    <meta:user-defined meta:name="OVERHEIDop.versieInformatie"/>
  </office:meta>
</office:document-meta>
</file>