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1269 verleende vergunning voor het realiseren van tijdelijke woonunits ter hoogte van Poelweg 1p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2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332</meta:user-defined>
    <meta:user-defined meta:name="DCTERMS.abstract">het realiseren van tijdelijke woonunits ter hoogte van Poelweg 1p i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1269 verleende vergunning voor het realiseren van tijdelijke woonunits ter hoogte van Poelweg 1p in Worm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28</meta:user-defined>
    <meta:user-defined meta:name="OVERHEIDop.WsbID/DC.identifier">wsb-2023-4928</meta:user-defined>
    <meta:user-defined meta:name="OVERHEIDop.versieInformatie"/>
  </office:meta>
</office:document-meta>
</file>