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43273 Bouwbedrijf XXXXXXX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van de bestaande woning en het bouwen van een nieuwe woning aan de Hamrikkerweg 128 te Nieuw Scheemda.</text:p>
            <text:p text:style-name="common-al">Op grond van de Keur is een watervergunning verleend aan Bouwbedrijf XXXXXXXXX B.V., Nijewei 52A te Harkema voor het slopen van de bestaande woning en het bouwen van een nieuwe woning aan de Hamrikkerweg 128 te Nieuw Scheemda.</text:p>
            <text:p text:style-name="common-al">De watervergunning en de bijbehorende stukken liggen ter inzage in het waterschapshuis te Veendam vanaf 26 april 2023 tot en met 6 jun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43273 Bouwbedrijf XXXXXXX B.V.</meta:user-defined>
    <meta:user-defined meta:name="DCTERMS.W3CDTF/DCTERMS.available">2023-04-26</meta:user-defined>
    <meta:user-defined meta:name="DCTERMS.W3CDTF/OVERHEIDop.jaargang">2023</meta:user-defined>
    <meta:user-defined meta:name="OVERHEIDop.externeBijlage">HAS2023_Z43273|exb-2023-21051</meta:user-defined>
    <meta:user-defined meta:name="OVERHEIDop.publicationIssue">4927</meta:user-defined>
    <meta:user-defined meta:name="OVERHEIDop.WsbID/DC.identifier">wsb-2023-4927</meta:user-defined>
    <meta:user-defined meta:name="OVERHEIDop.versieInformatie"/>
  </office:meta>
</office:document-meta>
</file>