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0597 verleende vergunning voor de aanleg van kabel, kruisende een waterkering bij Zuiddijk 387, tevens langs/kruisende waterlopen, nabij Thorbeckeweg/Poelenburg 467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04</meta:user-defined>
    <meta:user-defined meta:name="DCTERMS.abstract">de aanleg van kabel, kruisende een waterkering bij Zuiddijk 387, tevens langs/kruisende waterlopen, nabij Thorbeckeweg/Poelenburg 467B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90597 verleende vergunning voor de aanleg van kabel, kruisende een waterkering bij Zuiddijk 387, tevens langs/kruisende waterlopen, nabij Thorbeckeweg/Poelenburg 467B in Zaan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26</meta:user-defined>
    <meta:user-defined meta:name="OVERHEIDop.WsbID/DC.identifier">wsb-2023-4926</meta:user-defined>
    <meta:user-defined meta:name="OVERHEIDop.versieInformatie"/>
  </office:meta>
</office:document-meta>
</file>