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de werkzaamheden, bestaande uit het graven van een nieuw oppervlaktewaterlichaam, het realiseren van een duiker en het realiseren van 2 uitstroomvoorzieningen ter plaatse van de Bommelskoussedijk 30B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de werkzaamheden, bestaande uit het graven van een nieuw oppervlaktewaterlichaam, het realiseren van een duiker en het realiseren van 2 uitstroomvoorzieningen ter plaatse van de Bommelskoussedijk 30B in Numansdorp.</text:p>
            <text:p text:style-name="common-al">Zaaknummer: VTH202302-0123</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2-0123</meta:user-defined>
    <meta:user-defined meta:name="DCTERMS.abstract">het wijzigen van VTH202210-0561 voor het graven van een nieuw oppervlaktewaterlichaam ter plaatse van Bommelskoussedijk 30B in Numansdorp</meta:user-defined>
    <dc:language>nl</dc:language>
    <meta:user-defined meta:name="OVERHEIDop.locatietype/OVERHEIDop.gebiedsmarkering">Lijn</meta:user-defined>
    <meta:user-defined meta:name="DC.title">Waterschap Hollandse Delta - watervergunning voor het wijzigen van vergunde werkzaamheden, bestaande uit het graven van een nieuw oppervlaktewaterlichaam, het realiseren van een duiker en het realiseren van 2 uitstroomvoorzieningen ter plaatse van de Bommelskoussedijk 30B in Numansdorp</meta:user-defined>
    <meta:user-defined meta:name="DCTERMS.W3CDTF/DCTERMS.available">2023-04-26</meta:user-defined>
    <meta:user-defined meta:name="DCTERMS.W3CDTF/OVERHEIDop.jaargang">2023</meta:user-defined>
    <meta:user-defined meta:name="OVERHEIDop.publicationIssue">4925</meta:user-defined>
    <meta:user-defined meta:name="OVERHEIDop.WsbID/DC.identifier">wsb-2023-4925</meta:user-defined>
    <meta:user-defined meta:name="OVERHEIDop.versieInformatie"/>
  </office:meta>
</office:document-meta>
</file>