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lektrakabels bij de bushalte nabij de Boezemweg 28 in Dirksland gemeent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lektrakabels bij de bushalte nabij de Boezemweg 28 in Dirksland gemeente Goeree-Overflakkee.</text:p>
            <text:p text:style-name="common-al">Zaaknummer: VTH202302-0832</text:p>
            <text:p text:style-name="common-al">Start bezwaartermijn (6 weken): 26-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2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2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2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832</meta:user-defined>
    <meta:user-defined meta:name="DCTERMS.abstract">het leggen van elektrakabels bij de bushalte nabij de Boezemweg 28 in Dirkslan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elektrakabels bij de bushalte nabij de Boezemweg 28 in Dirksland gemeente</meta:user-defined>
    <meta:user-defined meta:name="DCTERMS.W3CDTF/DCTERMS.available">2023-04-26</meta:user-defined>
    <meta:user-defined meta:name="DCTERMS.W3CDTF/OVERHEIDop.jaargang">2023</meta:user-defined>
    <meta:user-defined meta:name="OVERHEIDop.publicationIssue">4924</meta:user-defined>
    <meta:user-defined meta:name="OVERHEIDop.WsbID/DC.identifier">wsb-2023-4924</meta:user-defined>
    <meta:user-defined meta:name="OVERHEIDop.versieInformatie"/>
  </office:meta>
</office:document-meta>
</file>