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verschiese Dorpsstraat 171 K002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671 </text:p>
            <text:p text:style-name="common-al">Het college van dijkgraaf en hoogheemraden van Delfland heeft het besluit genomen om een watervergunning te verlenen voor het hebben van een steiger in primair boezemwater de Delfhavense Schie; een vlonder in de kernzone van de peilscheiding B langs de Delfhavense Schie en in de beschermingszone van de het primaire boezemwater de Delfhavense Schie; een tuinhuis in de kernzone van de peilscheiding B langs de Delfhavense Schie en in de beschermingszone van het primaire boezemwater de Delfhavense Schie op de locatie ter hoogte van Overschiese Dorpsstraat 171 K00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671</meta:user-defined>
    <dc:language>nl</dc:language>
    <meta:user-defined meta:name="OVERHEIDop.locatietype/OVERHEIDop.gebiedsmarkering">Adres</meta:user-defined>
    <meta:user-defined meta:name="DC.title">Hoogheemraadschap van Delfland – Watervergunning – Overschiese Dorpsstraat 171 K002 Rotterdam</meta:user-defined>
    <meta:user-defined meta:name="DCTERMS.W3CDTF/DCTERMS.available">2023-01-16</meta:user-defined>
    <meta:user-defined meta:name="DCTERMS.W3CDTF/OVERHEIDop.jaargang">2023</meta:user-defined>
    <meta:user-defined meta:name="OVERHEIDop.externeBijlage">Z-22-091671 watervergunning|exb-2023-1846</meta:user-defined>
    <meta:user-defined meta:name="OVERHEIDop.publicationIssue">492</meta:user-defined>
    <meta:user-defined meta:name="OVERHEIDop.WsbID/DC.identifier">wsb-2023-492</meta:user-defined>
    <meta:user-defined meta:name="OVERHEIDop.versieInformatie"/>
  </office:meta>
</office:document-meta>
</file>