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0351 verleende vergunning voor het tijdelijk verhogen van het waterpeil in een waterloop nabij Westfriesedijk 20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690</meta:user-defined>
    <meta:user-defined meta:name="DCTERMS.abstract">het tijdelijk verhogen van het waterpeil in een waterloop nabij Westfriesedijk 20 in Lambertsc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0351 verleende vergunning voor het tijdelijk verhogen van het waterpeil in een waterloop nabij Westfriesedijk 20 in Lambertschaag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16</meta:user-defined>
    <meta:user-defined meta:name="OVERHEIDop.WsbID/DC.identifier">wsb-2023-4916</meta:user-defined>
    <meta:user-defined meta:name="OVERHEIDop.versieInformatie"/>
  </office:meta>
</office:document-meta>
</file>