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ilver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-002897)</text:p>
            <text:p text:style-name="common-al">Het hoogheemraadschap heeft een melding ontvangen voor het onttrekken van grondwater bij het vervangen van riolering ter plaatse van Zilverstraat in Zoetermeer. In de periode tussen 1 mei en 1 juli 2023 wordt er grondwater onttrokken met een maximaal debiet van 5 m<text:span text:style-name="sup">3</text:span>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Zilverstraat in Zoeter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15</meta:user-defined>
    <meta:user-defined meta:name="OVERHEIDop.WsbID/DC.identifier">wsb-2023-4915</meta:user-defined>
    <meta:user-defined meta:name="OVERHEIDop.versieInformatie"/>
  </office:meta>
</office:document-meta>
</file>