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0272 verleende vergunning voor voor het leggen van een kabel parallel,- en kruisend de regionale waterkering en diverse waterlopen op het tracé Grote Sloot 320 - 396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270</meta:user-defined>
    <meta:user-defined meta:name="DCTERMS.abstract">voor het leggen van een kabel parallel,- en kruisend de regionale waterkering en diverse waterlopen op het tracé Grote Sloot 320 - 396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0272 verleende vergunning voor voor het leggen van een kabel parallel,- en kruisend de regionale waterkering en diverse waterlopen op het tracé Grote Sloot 320 - 396 in Schagerbrug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14</meta:user-defined>
    <meta:user-defined meta:name="OVERHEIDop.WsbID/DC.identifier">wsb-2023-4914</meta:user-defined>
    <meta:user-defined meta:name="OVERHEIDop.versieInformatie"/>
  </office:meta>
</office:document-meta>
</file>