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Openbare vergaderingen algemeen bestuur en gecombineerde 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<text:span text:style-name="nadrukvet">Woensdag 10 mei </text:span> om <text:span text:style-name="nadrukvet">19.30 uur</text:span> komt de gecombineerde commissie Bestuurlijke aangelegenheden, Middelen en Zuiveringsbeheer Systeem en Zuiveringsbeheer, Kwaliteit en Keten in een openbare vergadering bijeen.</text:p>
            <text:p text:style-name="al">Op woensdag <text:span text:style-name="nadrukvet"> 24 mei </text:span>om<text:span text:style-name="nadrukvet"> 19.30 uur </text:span>komt het algemeen bestuur bijeen in een openbare vergadering.</text:p>
            <text:p text:style-name="al">
            <text:span text:style-name="nadrukvet">Agenda en stukken</text:span>
          </text:p>
            <text:p text:style-name="al">De agenda en de daarbij behorende stukken zijn tijdig digitaal te raadplegen op onze website <text:a xlink:href="https://www.hdsr.nl/overhdsr/vergaderingen/" xlink:type="simple">Vergaderingen - HDSR</text:a></text:p>
            <text:p text:style-name="al">De vergaderingen zijn live te volgen via <text:a xlink:href="https://stichtserijnlanden.waterschapsinformatie.nl/dashboard" xlink:type="simple">https://stichtserijnlanden.waterschapsinformatie.nl/dashboard</text:a></text:p>
            <text:p text:style-name="al"/>
            <text:p text:style-name="al">
            <text:span text:style-name="nadrukvet">Inspreken</text:span>
          </text:p>
            <text:p text:style-name="al">Tijdens een commissievergadering is er gelegenheid tot inspreken. Wilt u hiervan gebruik maken, dan moet u dit vooraf melden (uiterlijk 10 mei 2023 12.00 uur, via bestuurszaken@hdsr.nl). Informatie hierover, over de vergaderingen of de vergaderstukken kan worden opgevraagd bij de afdeling Bestuurszaken, bestuurszaken@hdsr.nl. </text:p>
            <text:p text:style-name="al"/>
            <text:p text:style-name="al">J.C.H. Haan, dijkgraaf.</text:p>
            <text:p text:style-name="al"> Houten, 26 april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9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9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Hoogheemraadschap De Stichtse Rijnlanden - Openbare vergaderingen algemeen bestuur en gecombineerde commissie</meta:user-defined>
    <meta:user-defined meta:name="DCTERMS.W3CDTF/DCTERMS.available">2023-04-26</meta:user-defined>
    <meta:user-defined meta:name="DCTERMS.W3CDTF/OVERHEIDop.jaargang">2023</meta:user-defined>
    <meta:user-defined meta:name="OVERHEIDop.publicationIssue">4912</meta:user-defined>
    <meta:user-defined meta:name="OVERHEIDop.WsbID/DC.identifier">wsb-2023-4912</meta:user-defined>
    <meta:user-defined meta:name="OVERHEIDop.versieInformatie"/>
  </office:meta>
</office:document-meta>
</file>