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nterdijk 26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636065 ingevolge de Keur waterschap Brabantse Delta 2015 bekend gemaakt op 24 april 2023 voor het aanleggen, hebben en onderhouden van een laagspanningskabel, door middel van een gestuurde boring met het intredepunt in de overige waterkering DWK00489 niet haaks kruisend met een awater (Verbinding Winterdijk), kruisend met de overige waterkering DWK00545, niet haaks kruisend met a-water (Zuiderafwateringskanaal) en kruisend met de overige waterkering DWK00546 ter hoogte van Winterdijk 26 te Sprang-Capelle in, op of onder overige waterkeringen bij ons waterschap bekend als de Zuiderafwateringskanaal Noord en Zuid, in de gemeen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1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1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1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nterdijk 26 te Sprang-Capelle.</meta:user-defined>
    <meta:user-defined meta:name="DCTERMS.W3CDTF/DCTERMS.available">2023-04-26</meta:user-defined>
    <meta:user-defined meta:name="DCTERMS.W3CDTF/OVERHEIDop.jaargang">2023</meta:user-defined>
    <meta:user-defined meta:name="OVERHEIDop.externeBijlage">Besluit 636065|exb-2023-20970</meta:user-defined>
    <meta:user-defined meta:name="OVERHEIDop.externeBijlage">0652615686-A|exb-2023-20971</meta:user-defined>
    <meta:user-defined meta:name="OVERHEIDop.externeBijlage">0652615686-B|exb-2023-20972</meta:user-defined>
    <meta:user-defined meta:name="OVERHEIDop.externeBijlage">Boortekening|exb-2023-20973</meta:user-defined>
    <meta:user-defined meta:name="OVERHEIDop.externeBijlage">Projecttekening|exb-2023-20974</meta:user-defined>
    <meta:user-defined meta:name="OVERHEIDop.externeBijlage">Werkplan gestuurde boring|exb-2023-20975</meta:user-defined>
    <meta:user-defined meta:name="OVERHEIDop.publicationIssue">4911</meta:user-defined>
    <meta:user-defined meta:name="OVERHEIDop.WsbID/DC.identifier">wsb-2023-4911</meta:user-defined>
    <meta:user-defined meta:name="OVERHEIDop.versieInformatie"/>
  </office:meta>
</office:document-meta>
</file>