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026 het bouwen van een woning en het uitvoeren van grondverzet ter plaatse van Hoogewaard 166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bouwen van een woning (inclusief isolatie, fundering en heipalen) in de beschermingszone van een regionale waterkering ter plaatse van Hoogewaard 166 te Koudekerk aan den Rijn; </text:p>
            <text:p text:style-name="common-al">- het uitvoeren van grondverzet in de beschermingszone van een regionale waterkering, voor het bouwen van een woning, ter plaatse van Hoogewaard 166 te Koudekerk aan den Rij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026 het bouwen van een woning en het uitvoeren van grondverzet ter plaatse van Hoogewaard 166 te Koudekerk aan den Rijn</meta:user-defined>
    <meta:user-defined meta:name="OVERHEIDop.datumEindeReactietermijn">2023-06-02</meta:user-defined>
    <meta:user-defined meta:name="OVERHEIDop.TilID/OVERHEIDop.terinzageleggingOP">til-2023-4409</meta:user-defined>
    <meta:user-defined meta:name="DCTERMS.W3CDTF/DCTERMS.available">2023-04-26</meta:user-defined>
    <meta:user-defined meta:name="DCTERMS.W3CDTF/OVERHEIDop.jaargang">2023</meta:user-defined>
    <meta:user-defined meta:name="OVERHEIDop.publicationIssue">4910</meta:user-defined>
    <meta:user-defined meta:name="OVERHEIDop.WsbID/DC.identifier">wsb-2023-4910</meta:user-defined>
    <meta:user-defined meta:name="OVERHEIDop.versieInformatie"/>
  </office:meta>
</office:document-meta>
</file>