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Hevenweg 11 en Duinigermeerweg 12 in Blokzij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 O29 en A-watergang W5545 en B-watergang S6461 voor de aanleg van een middenspanningskabel, tussen Hevenweg 11 en Duinigermeerweg 12 in Blokzijl (<text:span text:style-name="nadrukcur">dossiernummer Z/23/053324; verzenddatum 24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Hevenweg 11 en Duinigermeerweg 12 in Blokzijl</meta:user-defined>
    <meta:user-defined meta:name="DCTERMS.W3CDTF/DCTERMS.available">2023-04-26</meta:user-defined>
    <meta:user-defined meta:name="DCTERMS.W3CDTF/OVERHEIDop.jaargang">2023</meta:user-defined>
    <meta:user-defined meta:name="OVERHEIDop.publicationIssue">4909</meta:user-defined>
    <meta:user-defined meta:name="OVERHEIDop.WsbID/DC.identifier">wsb-2023-4909</meta:user-defined>
    <meta:user-defined meta:name="OVERHEIDop.versieInformatie"/>
  </office:meta>
</office:document-meta>
</file>