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6624 het herstellen van een oever en het plaatsen van een vlonder ter hoogte van kadstraal perceel sectie F 1667 in Alkemade</text:p>
      <text:section text:name="zakelijke-mededeling_id1-3-2" text:style-name="zakelijke-mededeling">
        <text:section text:name="zakelijke-mededeling-tekst_id1-3-2-1" text:style-name="zakelijke-mededeling-tekst">
          <text:section text:name="tekst_id1-3-2-1-1" text:style-name="tekst">
            <text:p text:style-name="common-al">Toestemming voor [omschrijving activiteit] aan [locatie activiteit] Het hoogheemraadschap van Rijnland (hierna: Rijnland) heeft een watervergunning verleend. Rijnland geeft hiermee toestemming voor het herstellen van een oever en het plaatsen van een vlonder ter hoogte van kadastraal perceel sectie F, nummer 1667 in Alkemad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01 juni 2023 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0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0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6624 het herstellen van een oever en het plaatsen van een vlonder ter hoogte van kadstraal perceel sectie F 1667 in Alkemade</meta:user-defined>
    <meta:user-defined meta:name="OVERHEIDop.datumEindeReactietermijn">2023-06-01</meta:user-defined>
    <meta:user-defined meta:name="OVERHEIDop.TilID/OVERHEIDop.terinzageleggingOP">til-2023-4404</meta:user-defined>
    <meta:user-defined meta:name="DCTERMS.W3CDTF/DCTERMS.available">2023-04-26</meta:user-defined>
    <meta:user-defined meta:name="DCTERMS.W3CDTF/OVERHEIDop.jaargang">2023</meta:user-defined>
    <meta:user-defined meta:name="OVERHEIDop.publicationIssue">4907</meta:user-defined>
    <meta:user-defined meta:name="OVERHEIDop.WsbID/DC.identifier">wsb-2023-4907</meta:user-defined>
    <meta:user-defined meta:name="OVERHEIDop.versieInformatie"/>
  </office:meta>
</office:document-meta>
</file>