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menwerking/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35312 ingevolge de Keur waterschap Brabantse Delta 2015 bekend gemaakt op 24 april 2023 voor op het bedrijventerrein Nieuw Prinsenland uitvoeren van werkzaamheden bestaande uit het tijdelijk ontgraven van een montagegat in de beschermingszone behorende bij de regionale waterkering DWK00612 (B91 - Noordzeedijk) ter hoogte van de Samenwerking/Noordzee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Samenwerking/Noordzeedijk te Dinteloord.</meta:user-defined>
    <meta:user-defined meta:name="DCTERMS.W3CDTF/DCTERMS.available">2023-04-26</meta:user-defined>
    <meta:user-defined meta:name="DCTERMS.W3CDTF/OVERHEIDop.jaargang">2023</meta:user-defined>
    <meta:user-defined meta:name="OVERHEIDop.externeBijlage">Besluit 635312 publ.|exb-2023-20943</meta:user-defined>
    <meta:user-defined meta:name="OVERHEIDop.externeBijlage">0652634691-A|exb-2023-20944</meta:user-defined>
    <meta:user-defined meta:name="OVERHEIDop.externeBijlage">0652634691-B|exb-2023-20945</meta:user-defined>
    <meta:user-defined meta:name="OVERHEIDop.publicationIssue">4906</meta:user-defined>
    <meta:user-defined meta:name="OVERHEIDop.WsbID/DC.identifier">wsb-2023-4906</meta:user-defined>
    <meta:user-defined meta:name="OVERHEIDop.versieInformatie"/>
  </office:meta>
</office:document-meta>
</file>