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94650 lozen van grondwater op oppervlaktewater t.h.v. de locatie Oranjeweg 30b te Hollum</text:p>
      <text:section text:name="zakelijke-mededeling_id1-3-2" text:style-name="zakelijke-mededeling">
        <text:section text:name="zakelijke-mededeling-tekst_id1-3-2-1" text:style-name="zakelijke-mededeling-tekst">
          <text:section text:name="tekst_id1-3-2-1-1" text:style-name="tekst">
            <text:p text:style-name="common-al">Op 20 april 2023 heeft het dagelijks bestuur van Wetterskip Fryslân een watervergunning verleend aan Bouwgroep Dijkstra Draisma te Dokkum, voor het lozen van grondwater op oppervlaktewater ter hoogte van de locatie Oranjeweg 30b te Holl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watervergunning kunt u contact opnemen met mevrouw G. Vrielink, tel. 058 2922320, e-mailadres: gvrielink@wetterskipfryslan.nl.  </text:p>
            <text:p text:style-name="common-al">Bezwaar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0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94650 lozen van grondwater op oppervlaktewater t.h.v. de locatie Oranjeweg 30b te Hollum</meta:user-defined>
    <meta:user-defined meta:name="DCTERMS.W3CDTF/DCTERMS.available">2023-04-26</meta:user-defined>
    <meta:user-defined meta:name="DCTERMS.W3CDTF/OVERHEIDop.jaargang">2023</meta:user-defined>
    <meta:user-defined meta:name="OVERHEIDop.publicationIssue">4903</meta:user-defined>
    <meta:user-defined meta:name="OVERHEIDop.WsbID/DC.identifier">wsb-2023-4903</meta:user-defined>
    <meta:user-defined meta:name="OVERHEIDop.versieInformatie"/>
  </office:meta>
</office:document-meta>
</file>