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istributieleiding in het profiel van vrije ruimte van a-water KS68. De werkzaamheden vinden plaats aan de Loverensedijk in Westerhoven (05391239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april 2023 een aanvraag voor een vergunning in het kader van de Waterwet ontvangen voor het aanleggen van een distributieleiding in het profiel van vrije ruimte van a-water KS68. De werkzaamheden vinden plaats in de buurt van Loverensedijk in Westerhoven. De locatie is kadastraal bekend als gemeente Westerhoven (WTH00), sectie D, nummer 91. De aanvraag is geregistreerd met zaaknummer 0539123959.</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3959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van een distributieleiding in het profiel van vrije ruimte van a-water KS68. De werkzaamheden vinden plaats aan de Loverensedijk in Westerhoven (0539123959)</meta:user-defined>
    <meta:user-defined meta:name="DCTERMS.W3CDTF/DCTERMS.available">2023-04-26</meta:user-defined>
    <meta:user-defined meta:name="DCTERMS.W3CDTF/OVERHEIDop.jaargang">2023</meta:user-defined>
    <meta:user-defined meta:name="OVERHEIDop.publicationIssue">4902</meta:user-defined>
    <meta:user-defined meta:name="OVERHEIDop.WsbID/DC.identifier">wsb-2023-4902</meta:user-defined>
    <meta:user-defined meta:name="OVERHEIDop.versieInformatie"/>
  </office:meta>
</office:document-meta>
</file>