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een vogelkijkplek langs het Trambaanpad nabij adres Dorpsweg 20 in Simons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een vogelkijkplek langs het Trambaanpad nabij adres Dorpsweg 20 in Simonshaven gemeente Nissewaard.</text:p>
            <text:p text:style-name="common-al">Zaaknummer: VTH202302-0181</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0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181</meta:user-defined>
    <meta:user-defined meta:name="DCTERMS.abstract">het inrichten van een vogelkijkplek langs het Trambaanpad nabij adres Dorpsweg 20 in Simonshaven</meta:user-defined>
    <dc:language>nl</dc:language>
    <meta:user-defined meta:name="OVERHEIDop.locatietype/OVERHEIDop.gebiedsmarkering">Punt</meta:user-defined>
    <meta:user-defined meta:name="DC.title">Waterschap Hollandse Delta - watervergunning voor het inrichten van een vogelkijkplek langs het Trambaanpad nabij adres Dorpsweg 20 in Simonshaven</meta:user-defined>
    <meta:user-defined meta:name="DCTERMS.W3CDTF/DCTERMS.available">2023-04-26</meta:user-defined>
    <meta:user-defined meta:name="DCTERMS.W3CDTF/OVERHEIDop.jaargang">2023</meta:user-defined>
    <meta:user-defined meta:name="OVERHEIDop.publicationIssue">4901</meta:user-defined>
    <meta:user-defined meta:name="OVERHEIDop.WsbID/DC.identifier">wsb-2023-4901</meta:user-defined>
    <meta:user-defined meta:name="OVERHEIDop.versieInformatie"/>
  </office:meta>
</office:document-meta>
</file>