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oordeling MER van waterschap Brabantse Delta voor waterhuishoudkundige werkzaamheden ter hoogte van de Polluxstraat 53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599944 ingevolge de Keur waterschap Brabantse Delta 2015 en het Besluit milieueffectrapportage bekend gemaakt op 29 december 2022 voor het voorbereiden van een watervergunning. De uitkomst is dat er geen milieueffectrapportage hoeft te worden opgesteld voor de bemaling (onttrekken grondwater) ten behoeve van het onderhoud (vervanging van het afsluiterschema S-7517) aan de gasleiding ter hoogte van de Polluxstraat 53 te Tilbu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30 december 2022.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 januari 2023</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9</text:span><text:line-break/><text:date style:data-style-name="dag" text:fixed="true" text:date-value="2023-01-02"/><text:line-break/><text:date style:data-style-name="jaar" text:fixed="true" text:date-value="2023-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9</text:span><text:date style:data-style-name="nicedate" text:fixed="true" text:date-value="2023-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9</text:span><text:date style:data-style-name="nicedate" text:fixed="true" text:date-value="2023-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Beoordeling MER van waterschap Brabantse Delta voor waterhuishoudkundige werkzaamheden ter hoogte van de Polluxstraat 53 te Tilburg.</meta:user-defined>
    <meta:user-defined meta:name="DCTERMS.W3CDTF/DCTERMS.available">2023-01-02</meta:user-defined>
    <meta:user-defined meta:name="DCTERMS.W3CDTF/OVERHEIDop.jaargang">2023</meta:user-defined>
    <meta:user-defined meta:name="OVERHEIDop.externeBijlage">Besluit 599944|exb-2023-267</meta:user-defined>
    <meta:user-defined meta:name="OVERHEIDop.publicationIssue">49</meta:user-defined>
    <meta:user-defined meta:name="OVERHEIDop.WsbID/DC.identifier">wsb-2023-49</meta:user-defined>
    <meta:user-defined meta:name="OVERHEIDop.versieInformatie"/>
  </office:meta>
</office:document-meta>
</file>