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595 het bouwen en hebben van een nieuwbouwwoning ter plaatse van Stommeerkade 81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en hebben van een nieuwbouwwoning (deels) in de kern- en beschermingszone van de waterkering ter plaatse van kadastraal nummer 7573, sectie C te Aalsmeer (project Parkmeer - Stommeerkade 81).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01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9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595 het bouwen en hebben van een nieuwbouwwoning ter plaatse van Stommeerkade 81 te Aalsmeer</meta:user-defined>
    <meta:user-defined meta:name="OVERHEIDop.datumEindeReactietermijn">2023-06-01</meta:user-defined>
    <meta:user-defined meta:name="OVERHEIDop.TilID/OVERHEIDop.terinzageleggingOP">til-2023-4389</meta:user-defined>
    <meta:user-defined meta:name="DCTERMS.W3CDTF/DCTERMS.available">2023-04-26</meta:user-defined>
    <meta:user-defined meta:name="DCTERMS.W3CDTF/OVERHEIDop.jaargang">2023</meta:user-defined>
    <meta:user-defined meta:name="OVERHEIDop.publicationIssue">4898</meta:user-defined>
    <meta:user-defined meta:name="OVERHEIDop.WsbID/DC.identifier">wsb-2023-4898</meta:user-defined>
    <meta:user-defined meta:name="OVERHEIDop.versieInformatie"/>
  </office:meta>
</office:document-meta>
</file>