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aneren van een bodemverontreiniging en het repareren van een kabel als gevolg van een lekkage van een 50kV oliedrukkabel, ter hoogte van Ringdijk Bovenkerker Polder 23 1188WC Amstelveen - AGV - WN2023-0012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aneren van een bodemverontreiniging en het repareren van een kabel als gevolg van een lekkage van een 50kV oliedrukkabel, ter hoogte van Ringdijk Bovenkerker Polder 23 1188WC Amstelveen.</text:p>
            <text:p text:style-name="common-al">Deze vergunning is verzonden op 24-04-2023.</text:p>
            <text:p text:style-name="common-al">
            <text:span text:style-name="nadrukvet">Inzien van de stukken</text:span>
          </text:p>
            <text:p text:style-name="common-al">Als u de bijlagen wilt inzien, kan dat. U kunt daarvoor een e-mail sturen naar ondersteuningvth@waternet.nl. Vermeld dan uw zaaknummer WN2023-0012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60</meta:user-defined>
    <meta:user-defined meta:name="DCTERMS.abstract">Watervergunning, Qirion B.V., Ringdijk BP 23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saneren van een bodemverontreiniging en het repareren van een kabel als gevolg van een lekkage van een 50kV oliedrukkabel, ter hoogte van Ringdijk Bovenkerker Polder 23 1188WC Amstelveen - AGV - WN2023-001260</meta:user-defined>
    <meta:user-defined meta:name="DCTERMS.W3CDTF/DCTERMS.available">2023-04-26</meta:user-defined>
    <meta:user-defined meta:name="DCTERMS.W3CDTF/OVERHEIDop.jaargang">2023</meta:user-defined>
    <meta:user-defined meta:name="OVERHEIDop.publicationIssue">4897</meta:user-defined>
    <meta:user-defined meta:name="OVERHEIDop.WsbID/DC.identifier">wsb-2023-4897</meta:user-defined>
    <meta:user-defined meta:name="OVERHEIDop.versieInformatie"/>
  </office:meta>
</office:document-meta>
</file>