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468 het het tijdelijk dempen van een overige watergang en het tijdelijk hebben van een duiker in een overige watergang ter hoogte van Ridder van Catsweg 681 in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empen van een overige watergang en het tijdelijk hebben van een duiker in een overige watergang ter hoogte van Ridder van Catsweg 681 in Gouda.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468 het het tijdelijk dempen van een overige watergang en het tijdelijk hebben van een duiker in een overige watergang ter hoogte van Ridder van Catsweg 681 in Gouda.</meta:user-defined>
    <meta:user-defined meta:name="OVERHEIDop.datumEindeReactietermijn">2023-06-01</meta:user-defined>
    <meta:user-defined meta:name="OVERHEIDop.TilID/OVERHEIDop.terinzageleggingOP">til-2023-4388</meta:user-defined>
    <meta:user-defined meta:name="DCTERMS.W3CDTF/DCTERMS.available">2023-04-26</meta:user-defined>
    <meta:user-defined meta:name="DCTERMS.W3CDTF/OVERHEIDop.jaargang">2023</meta:user-defined>
    <meta:user-defined meta:name="OVERHEIDop.publicationIssue">4896</meta:user-defined>
    <meta:user-defined meta:name="OVERHEIDop.WsbID/DC.identifier">wsb-2023-4896</meta:user-defined>
    <meta:user-defined meta:name="OVERHEIDop.versieInformatie"/>
  </office:meta>
</office:document-meta>
</file>