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bouwen van een bedrijfsgebouw in een waterkering ter plaatse van Nijverheidsweg 14 in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bouwen van een bedrijfsgebouw in een waterkering ter plaatse van Nijverheidsweg 14 in Stellendam gemeente Goeree-Overflakkee.</text:p>
            <text:p text:style-name="common-al">Zaaknummer: VTH202302-0790</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90</meta:user-defined>
    <meta:user-defined meta:name="DCTERMS.abstract">Het bouwen van een bedrijfsgebouw in een waterkering ter plaatse van Nijverheidsweg 14 in Stellen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bouwen van een bedrijfsgebouw in een waterkering ter plaatse van Nijverheidsweg 14 in Stellendam</meta:user-defined>
    <meta:user-defined meta:name="DCTERMS.W3CDTF/DCTERMS.available">2023-04-26</meta:user-defined>
    <meta:user-defined meta:name="DCTERMS.W3CDTF/OVERHEIDop.jaargang">2023</meta:user-defined>
    <meta:user-defined meta:name="OVERHEIDop.publicationIssue">4893</meta:user-defined>
    <meta:user-defined meta:name="OVERHEIDop.WsbID/DC.identifier">wsb-2023-4893</meta:user-defined>
    <meta:user-defined meta:name="OVERHEIDop.versieInformatie"/>
  </office:meta>
</office:document-meta>
</file>