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239 het slopen van een bestaande opslagloods, aanbrengen van een keerwand, het bouwen van een nieuwe woning en het gebruik maken van zwaar materieel aan de Vijfhuizerdijk 26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slopen van een bestaande opslagloods, aanbrengen van een keerwand, het bouwen van een nieuwe woning en het gebruik maken van zwaar materieel in de kernzone van de regionale kering aan de Vijfhuizerdijk 26 te Vijfhuize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239 het slopen van een bestaande opslagloods, aanbrengen van een keerwand, het bouwen van een nieuwe woning en het gebruik maken van zwaar materieel aan de Vijfhuizerdijk 26 te Vijfhuizen</meta:user-defined>
    <meta:user-defined meta:name="OVERHEIDop.datumEindeReactietermijn">2023-06-01</meta:user-defined>
    <meta:user-defined meta:name="OVERHEIDop.TilID/OVERHEIDop.terinzageleggingOP">til-2023-4384</meta:user-defined>
    <meta:user-defined meta:name="DCTERMS.W3CDTF/DCTERMS.available">2023-04-26</meta:user-defined>
    <meta:user-defined meta:name="DCTERMS.W3CDTF/OVERHEIDop.jaargang">2023</meta:user-defined>
    <meta:user-defined meta:name="OVERHEIDop.publicationIssue">4891</meta:user-defined>
    <meta:user-defined meta:name="OVERHEIDop.WsbID/DC.identifier">wsb-2023-4891</meta:user-defined>
    <meta:user-defined meta:name="OVERHEIDop.versieInformatie"/>
  </office:meta>
</office:document-meta>
</file>