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485 het graven van oppervlaktewater ter plaatse van Haarlemmersemeersche Golfclub kadastraal perceel AC 1392.</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raven van nieuw oppervlaktewater ter plaatse van de Haarlemmermeersche Golfclub (kadastraal perceel AC 1392).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01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9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9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9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2485 het graven van oppervlaktewater ter plaatse van Haarlemmersemeersche Golfclub kadastraal perceel AC 1392.</meta:user-defined>
    <meta:user-defined meta:name="OVERHEIDop.datumEindeReactietermijn">2023-06-01</meta:user-defined>
    <meta:user-defined meta:name="OVERHEIDop.TilID/OVERHEIDop.terinzageleggingOP">til-2023-4383</meta:user-defined>
    <meta:user-defined meta:name="DCTERMS.W3CDTF/DCTERMS.available">2023-04-26</meta:user-defined>
    <meta:user-defined meta:name="DCTERMS.W3CDTF/OVERHEIDop.jaargang">2023</meta:user-defined>
    <meta:user-defined meta:name="OVERHEIDop.publicationIssue">4890</meta:user-defined>
    <meta:user-defined meta:name="OVERHEIDop.WsbID/DC.identifier">wsb-2023-4890</meta:user-defined>
    <meta:user-defined meta:name="OVERHEIDop.versieInformatie"/>
  </office:meta>
</office:document-meta>
</file>