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paddock met 2 paardenstallen en een schuur aan de Garststraat 58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paddock met 2 paardenstallen en een schuur aan de Garststraat 58 te Maurik een watervergunning te verlenen.  
</text:p>
            <text:p text:style-name="common-al">Zaaknummer: 2022153586
</text:p>
            <text:p text:style-name="common-al">Start bezwaartermijn: 12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53586</meta:user-defined>
    <meta:user-defined meta:name="DCTERMS.abstract">het aanleggen van een paddock met 2 paardenstallen en een schuur tpv. Gartstraat 58 te Mau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een paddock met 2 paardenstallen en een schuur aan de Garststraat 58 te Maurik</meta:user-defined>
    <meta:user-defined meta:name="DCTERMS.W3CDTF/DCTERMS.available">2023-01-16</meta:user-defined>
    <meta:user-defined meta:name="DCTERMS.W3CDTF/OVERHEIDop.jaargang">2023</meta:user-defined>
    <meta:user-defined meta:name="OVERHEIDop.publicationIssue">489</meta:user-defined>
    <meta:user-defined meta:name="OVERHEIDop.WsbID/DC.identifier">wsb-2023-489</meta:user-defined>
    <meta:user-defined meta:name="OVERHEIDop.versieInformatie"/>
  </office:meta>
</office:document-meta>
</file>